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span text:style-name="Emphasis"><text:span text:style-name="underline"><text:span text:style-name="Strong_20_Emphasis"><text:a xlink:type="simple" xlink:href="https://hutmachergass.de/dw-2016/doku.php?id=umwelt:start_do_index" text:style-name="Internet_20_link" text:visited-style-name="Visited_20_Internet_20_Link"> seiten"baum"</text:a></text:span></text:span></text:span></text:p>
        </text:list-item>
      </text:list>
      <text:list text:style-name="List_20_1" text:continue-numbering="false">
        <text:list-item>
          <text:p text:style-name="List_20_1_Content_First"> <text:a xlink:type="simple" xlink:href="https://hutmachergass.de/dw-2016/doku.php?id=umwelt:energie:start" text:style-name="Internet_20_link" text:visited-style-name="Visited_20_Internet_20_Link">energie</text:a></text:p>
        </text:list-item>
        <text:list-item>
          <text:p text:style-name="List_20_1_Content"> <text:a xlink:type="simple" xlink:href="http://ebt-dieburg.de/ebt-dw/doku.php?id=ebuet" text:style-name="Internet_20_link" text:visited-style-name="Visited_20_Internet_20_Link"> ebüt</text:a></text:p>
        </text:list-item>
        <text:list-item>
          <text:p text:style-name="List_20_1_Content"> <text:a xlink:type="simple" xlink:href="https://hutmachergass.de/dw-2016/doku.php?id=umwelt:verkehr:start" text:style-name="Internet_20_link" text:visited-style-name="Visited_20_Internet_20_Link">verkehr</text:a></text:p>
          <text:list text:style-name="List_20_1">
            <text:list-item>
              <text:p text:style-name="List_20_1_Content"> <text:a xlink:type="simple" xlink:href="https://hutmachergass.de/dw-2016/doku.php?id=umwelt:buvko20" text:style-name="Internet_20_link" text:visited-style-name="Visited_20_Internet_20_Link"> buvko20 2015 erfurt</text:a></text:p>
            </text:list-item>
            <text:list-item>
              <text:p text:style-name="List_20_1_Content"> <text:a xlink:type="simple" xlink:href="https://hutmachergass.de/dw-2016/doku.php?id=umwelt:buvko22" text:style-name="Internet_20_link" text:visited-style-name="Visited_20_Internet_20_Link"> buvko22 2019 darmstadt</text:a></text:p>
            </text:list-item>
            <text:list-item>
              <text:p text:style-name="List_20_1_Content"> <text:a xlink:type="simple" xlink:href="https://hutmachergass.de/dw-2016/doku.php?id=umwelt:buvko24" text:style-name="Internet_20_link" text:visited-style-name="Visited_20_Internet_20_Link"> buvko24 2023 lüneburg</text:a></text:p>
            </text:list-item>
            <text:list-item>
              <text:p text:style-name="List_20_1_Content"> <text:a xlink:type="simple" xlink:href="https://hutmachergass.de/dw-2016/doku.php?id=umwelt:buvko25" text:style-name="Internet_20_link" text:visited-style-name="Visited_20_Internet_20_Link"> buvko25 2025 karlsruhe</text:a></text:p>
            </text:list-item>
            <text:list-item>
              <text:p text:style-name="List_20_1_Content"> <text:a xlink:type="simple" xlink:href="https://hutmachergass.de/dw-2016/doku.php?id=umwelt:verkehr:straszenraum" text:style-name="Internet_20_link" text:visited-style-name="Visited_20_Internet_20_Link"> straßenraum</text:a></text:p>
            </text:list-item>
            <text:list-item>
              <text:p text:style-name="List_20_1_Content"> <text:a xlink:type="simple" xlink:href="https://hutmachergass.de/dw-2016/doku.php?id=umwelt:verkehr:radfusz:start" text:style-name="Internet_20_link" text:visited-style-name="Visited_20_Internet_20_Link"> rad und fuß</text:a></text:p>
            </text:list-item>
          </text:list>
        </text:list-item>
        <text:list-item>
          <text:p text:style-name="List_20_1_Content_Last"> <text:a xlink:type="simple" xlink:href="https://hutmachergass.de/dw-2016/doku.php?id=umwelt:allgemein:start" text:style-name="Internet_20_link" text:visited-style-name="Visited_20_Internet_20_Link">allgemei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hutmachergass.de/dw-2016/doku.php?id=umwelt:start_do_index" text:style-name="Internet_20_link" text:visited-style-name="Visited_20_Internet_20_Link"> site inde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8T11::02:38</meta:creation-date>
    <dc:creator>Generated</dc:creator>
    <dc:date>2026-06-18T11::02:38</dc:date>
    <dc:language>en-US</dc:language>
    <meta:editing-cycles>1</meta:editing-cycles>
    <meta:editing-duration>PT0S</meta:editing-duration>
    <dc:title>umwelt:start</dc:title>
  </office:meta>
</office:document-meta>
</file>