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mwelt:energie:klimaschutz:klimakommunal"/><text:bookmark-start text:name="__RefHeading___konferenz_klima_kommunal_8.11.2017_frankfurt_1"/><text:bookmark-start text:name="konferenz_klima_kommunal_8.11.2017_frankfurt"/>konferenz klima kommunal 8.11.2017 Frankfurt<text:bookmark-end text:name="__RefHeading___konferenz_klima_kommunal_8.11.2017_frankfurt_1"/><text:bookmark-end text:name="konferenz_klima_kommunal_8.11.2017_frankfurt"/></text:h>
      <text:list text:style-name="List_20_1" text:continue-numbering="false">
        <text:list-item>
          <text:p text:style-name="List_20_1_Content_First"> es wurde verprochen, dass der kram elektrisch zur verfügung gestellt wird</text:p>
        </text:list-item>
        <text:list-item>
          <text:p text:style-name="List_20_1_Content"> <text:a xlink:type="simple" xlink:href="https://klima-kommunen.hessen-nachhaltig.de/de/" text:style-name="Internet_20_link" text:visited-style-name="Visited_20_Internet_20_Link"> klima kommunen</text:a></text:p>
        </text:list-item>
        <text:list-item>
          <text:p text:style-name="List_20_1_Content"> <text:a xlink:type="simple" xlink:href="https://umwelt.hessen.de/klima-stadt/hessische-klimaschutzpolitik/integrierter-klimaschutzplan-hessen-2025" text:style-name="Internet_20_link" text:visited-style-name="Visited_20_Internet_20_Link"> Integrierter Klimaschutzplan Hessen 2025</text:a></text:p>
        </text:list-item>
        <text:list-item>
          <text:p text:style-name="List_20_1_Content"> <text:a xlink:type="simple" xlink:href="https://www.energieland.hessen.de/solar-kataster" text:style-name="Internet_20_link" text:visited-style-name="Visited_20_Internet_20_Link"> solarkataster.hessen.de</text:a></text:p>
        </text:list-item>
        <text:list-item>
          <text:p text:style-name="List_20_1_Content"> <text:a xlink:type="simple" xlink:href="https://www.hessen-agentur.de/aktion/KlimaKommunal2017/Flyer_Klima-Kommunal.df" text:style-name="Internet_20_link" text:visited-style-name="Visited_20_Internet_20_Link"> pdf zur veranstaltung</text:a></text:p>
        </text:list-item>
        <text:list-item>
          <text:p text:style-name="List_20_1_Content"> <text:a xlink:type="simple" xlink:href="https://www.lp-kassel.de/klimafunktionskarte/articles/index.html" text:style-name="Internet_20_link" text:visited-style-name="Visited_20_Internet_20_Link"> klimaplanatlas, klimafunktionskarte</text:a></text:p>
          <text:list text:style-name="List_20_1">
            <text:list-item>
              <text:p text:style-name="List_20_1_Content"> von <text:a xlink:type="simple" xlink:href="https://www.offenbach.de/microsite/klimaschutzaktion/Klimawandel/Klimafunktionskarte/klimafunktionskarte.php" text:style-name="Internet_20_link" text:visited-style-name="Visited_20_Internet_20_Link"> Offenbach</text:a></text:p>
            </text:list-item>
          </text:list>
        </text:list-item>
        <text:list-item>
          <text:p text:style-name="List_20_1_Content"> <text:a xlink:type="simple" xlink:href="https://www.hlnug.de/index.php?id=9438" text:style-name="Internet_20_link" text:visited-style-name="Visited_20_Internet_20_Link"> Fachzentrum Klimawandel Hessen</text:a> maßnahmendatenbank zum reinfüttern oder abgucken ist seit heute online</text:p>
        </text:list-item>
        <text:list-item>
          <text:p text:style-name="List_20_1_Content_Last"> <text:a xlink:type="simple" xlink:href="http://www.arttours-theater.de/kindertheater/klima/prima_klima.html" text:style-name="Internet_20_link" text:visited-style-name="Visited_20_Internet_20_Link"> Prima Klima</text:a></text:p>
        </text:list-item>
      </text:list>
      <text:h text:style-name="Heading_20_2" text:outline-level="2"><text:bookmark-start text:name="__RefHeading___tagesordnung_2"/><text:bookmark-start text:name="tagesordnung"/>tagesordnung<text:bookmark-end text:name="__RefHeading___tagesordnung_2"/><text:bookmark-end text:name="tagesordnung"/></text:h>
      <text:h text:style-name="Heading_20_3" text:outline-level="3"><text:bookmark-start text:name="__RefHeading___begruessung_3"/><text:bookmark-start text:name="begruessung"/>Begrüßung<text:bookmark-end text:name="__RefHeading___begruessung_3"/><text:bookmark-end text:name="begruessung"/></text:h>
      <text:list text:style-name="List_20_1" text:continue-numbering="false">
        <text:list-item>
          <text:p text:style-name="LastListParagraph_List_20_1_Content_First"> Dr. Karsten McGovern, <text:a xlink:type="simple" xlink:href="https://umwelt.hessen.de/klima-stadt/hessische-klimaschutzpolitik/hessische-landesenergieagentur" text:style-name="Internet_20_link" text:visited-style-name="Visited_20_Internet_20_Link"> LandesEnergieAgentur</text:a></text:p>
        </text:list-item>
      </text:list>
      <text:h text:style-name="Heading_20_3" text:outline-level="3"><text:bookmark-start text:name="__RefHeading___eroeffnung_preisverleihung_zum_wettbewerb_der_klima-kommunen_so_machen_wir_s_4"/><text:bookmark-start text:name="eroeffnung_preisverleihung_zum_wettbewerb_der_klima-kommunen_so_machen_wir_s"/>Eröffnung, Preisverleihung zum Wettbewerb der Klima-Kommunen „So machen wir's“<text:bookmark-end text:name="__RefHeading___eroeffnung_preisverleihung_zum_wettbewerb_der_klima-kommunen_so_machen_wir_s_4"/><text:bookmark-end text:name="eroeffnung_preisverleihung_zum_wettbewerb_der_klima-kommunen_so_machen_wir_s"/></text:h>
      <text:list text:style-name="List_20_1" text:continue-numbering="false">
        <text:list-item>
          <text:p text:style-name="List_20_1_Content_First"> Priska Hinz, Hessische Ministerin für Umwelt, Klimaschutz, Landwirtschaft und Verbraucherschutz (HMUKLV)</text:p>
        </text:list-item>
        <text:list-item>
          <text:p text:style-name="List_20_1_Content_Last"> <text:span text:style-name="Emphasis"><text:span text:style-name="Strong_20_Emphasis">vernetzung</text:span></text:span></text:p>
        </text:list-item>
      </text:list>
      <text:h text:style-name="Heading_20_3" text:outline-level="3"><text:bookmark-start text:name="__RefHeading___grusswort_der_kommunalen_spitzenverbaende_5"/><text:bookmark-start text:name="grusswort_der_kommunalen_spitzenverbaende"/>Grußwort der kommunalen Spitzenverbände<text:bookmark-end text:name="__RefHeading___grusswort_der_kommunalen_spitzenverbaende_5"/><text:bookmark-end text:name="grusswort_der_kommunalen_spitzenverbaende"/></text:h>
      <text:list text:style-name="List_20_1" text:continue-numbering="false">
        <text:list-item>
          <text:p text:style-name="LastListParagraph_List_20_1_Content_First"> Dr. Jürgen Dieter, Direktor des Hessischen Städtetages</text:p>
        </text:list-item>
      </text:list>
      <text:h text:style-name="Heading_20_3" text:outline-level="3"><text:bookmark-start text:name="__RefHeading___klimaschutz_und_klimaanpassungverantwortlichkeiten_und_chancen_fuer_die_kommunen_von_morgen_6"/><text:bookmark-start text:name="klimaschutz_und_klimaanpassungverantwortlichkeiten_und_chancen_fuer_die_kommunen_von_morgen"/>Klimaschutz und Klimaanpassung: Verantwortlichkeiten und Chancen für die Kommunen von morgen<text:bookmark-end text:name="__RefHeading___klimaschutz_und_klimaanpassungverantwortlichkeiten_und_chancen_fuer_die_kommunen_von_morgen_6"/><text:bookmark-end text:name="klimaschutz_und_klimaanpassungverantwortlichkeiten_und_chancen_fuer_die_kommunen_von_morgen"/></text:h>
      <text:list text:style-name="List_20_1" text:continue-numbering="false">
        <text:list-item>
          <text:p text:style-name="List_20_1_Content_First"> Tine Heyse, stellvertretende Bürgermeisterin von Gent (Belgien) und Vorsitzende des weltweiten Klima-Bündnisses ====</text:p>
        </text:list-item>
        <text:list-item>
          <text:p text:style-name="List_20_1_Content_Last"> wichtig: energieeinsparung für alle, auch die einkommensschwachen, nicht nur für die happy few, </text:p>
        </text:list-item>
      </text:list>
      <text:h text:style-name="Heading_20_3" text:outline-level="3"><text:bookmark-start text:name="__RefHeading___integrierter_klimaschutzplan_goes_local_7"/><text:bookmark-start text:name="integrierter_klimaschutzplan_goes_local"/>Integrierter Klimaschutzplan goes local<text:bookmark-end text:name="__RefHeading___integrierter_klimaschutzplan_goes_local_7"/><text:bookmark-end text:name="integrierter_klimaschutzplan_goes_local"/></text:h>
      <text:list text:style-name="List_20_1" text:continue-numbering="false">
        <text:list-item>
          <text:p text:style-name="List_20_1_Content_First"> Lena Keul, HMUKLV</text:p>
        </text:list-item>
        <text:list-item>
          <text:p text:style-name="List_20_1_Content"> temperaturanstieg von 2°C hatten wir in den letzten 150 jahren schon <text:a xlink:type="simple" xlink:href="http://gruene-dieburg.de/download/klimakommunal/20171108-temperaturanstieg.jpg" text:style-name="Internet_20_link" text:visited-style-name="Visited_20_Internet_20_Link"> temperaturanstieg</text:a></text:p>
        </text:list-item>
        <text:list-item>
          <text:p text:style-name="List_20_1_Content"> indikator: beginn der apfelblüte, einen monat nach vorn gerutscht; 2014 zum ersten mal vor dem 100. tag des jahres, 9.4.</text:p>
          <text:list text:style-name="List_20_1">
            <text:list-item>
              <text:p text:style-name="List_20_1_Content"> probleme für den obstbau: späte nachtfröste, s. 2017, schädlingsentwicklung</text:p>
            </text:list-item>
          </text:list>
        </text:list-item>
        <text:list-item>
          <text:p text:style-name="List_20_1_Content"> <text:a xlink:type="simple" xlink:href="http://gruene-dieburg.de/download/klimakommunal/20171108-masznahmen-verkehr.jpg" text:style-name="Internet_20_link" text:visited-style-name="Visited_20_Internet_20_Link"> maßnahmen verkehr</text:a></text:p>
        </text:list-item>
        <text:list-item>
          <text:p text:style-name="List_20_1_Content_Last"> <text:a xlink:type="simple" xlink:href="http://gruene-dieburg.de/download/klimakommunal/20171108-masznahmen-anpassung.jpg" text:style-name="Internet_20_link" text:visited-style-name="Visited_20_Internet_20_Link"> maßnahmen anpassung</text:a></text:p>
        </text:list-item>
      </text:list>
      <text:h text:style-name="Heading_20_3" text:outline-level="3"><text:bookmark-start text:name="__RefHeading___waerme_speichern_wie_ein_baer_8"/><text:bookmark-start text:name="waerme_speichern_wie_ein_baer"/>Wärme speichern wie ein Bär<text:bookmark-end text:name="__RefHeading___waerme_speichern_wie_ein_baer_8"/><text:bookmark-end text:name="waerme_speichern_wie_ein_baer"/></text:h>
      <text:list text:style-name="List_20_1" text:continue-numbering="false">
        <text:list-item>
          <text:p text:style-name="List_20_1_Content_First"> Dr. Anastasia August, Karlsruher Institut für Technologie (KIT)</text:p>
        </text:list-item>
        <text:list-item>
          <text:p text:style-name="List_20_1_Content_Last"> <text:a xlink:type="simple" xlink:href="https://www.youtube.com/watch?v=9KXgVw9ZrPc" text:style-name="Internet_20_link" text:visited-style-name="Visited_20_Internet_20_Link"> wärme speichern wie ein eisbär</text:a></text:p>
        </text:list-item>
      </text:list>
      <text:h text:style-name="Heading_20_3" text:outline-level="3"><text:bookmark-start text:name="__RefHeading___forum_1_kommunaler_klimaschutz_als_chefsache_gewinn_fuer_die_kommune_9"/><text:bookmark-start text:name="forum_1_kommunaler_klimaschutz_als_chefsache_gewinn_fuer_die_kommune"/>forum 1 Kommunaler Klimaschutz als Chefsache – Gewinn für die Kommune<text:bookmark-end text:name="__RefHeading___forum_1_kommunaler_klimaschutz_als_chefsache_gewinn_fuer_die_kommune_9"/><text:bookmark-end text:name="forum_1_kommunaler_klimaschutz_als_chefsache_gewinn_fuer_die_kommune"/></text:h>
      <text:list text:style-name="List_20_1" text:continue-numbering="false">
        <text:list-item>
          <text:p text:style-name="List_20_1_Content_First"> Warum im Klimaschutz engagieren? Was bringt dies für die Gesamtentwicklung meiner Kommune?</text:p>
        </text:list-item>
        <text:list-item>
          <text:p text:style-name="List_20_1_Content"> Heinz-Peter Becker , Bürgermeister von Mörfelden-Walldorf</text:p>
        </text:list-item>
        <text:list-item>
          <text:p text:style-name="List_20_1_Content"> Jens Bolze, Erster Stadtrat der Brundlandtstadt Viernheim</text:p>
        </text:list-item>
        <text:list-item>
          <text:p text:style-name="List_20_1_Content"> Mathias Drexelius, Direktor des Hessischen Landkreistages</text:p>
        </text:list-item>
        <text:list-item>
          <text:p text:style-name="List_20_1_Content_Last"> Mareike Hansel, Service- und Kompetenzzentrum: Kommunaler Klimaschutz, Berlin</text:p>
        </text:list-item>
      </text:list>
      <text:h text:style-name="Heading_20_3" text:outline-level="3"><text:bookmark-start text:name="__RefHeading___forum_2_klimawandelanpassung_als_kommunales_handlungsfeld_10"/><text:bookmark-start text:name="forum_2_klimawandelanpassung_als_kommunales_handlungsfeld"/>forum 2 Klimawandelanpassung als kommunales Handlungsfeld<text:bookmark-end text:name="__RefHeading___forum_2_klimawandelanpassung_als_kommunales_handlungsfeld_10"/><text:bookmark-end text:name="forum_2_klimawandelanpassung_als_kommunales_handlungsfeld"/></text:h>
      <text:list text:style-name="List_20_1" text:continue-numbering="false">
        <text:list-item>
          <text:p text:style-name="List_20_1_Content_First"> Wie reagieren auf Starkregen, Hitze und weitere Folgen des Klimawandels und was bringt der Integrierte Klimaschutzplan für die Kommunen?</text:p>
        </text:list-item>
        <text:list-item>
          <text:p text:style-name="List_20_1_Content"> Dr. Heike Hübener , Fachzentrum Klimawandel Hessen, Hessisches Landesamt für Naturschutz, Umwelt und Geologie (HLNUG)</text:p>
          <text:list text:style-name="List_20_1">
            <text:list-item>
              <text:p text:style-name="List_20_1_Content"> <text:a xlink:type="simple" xlink:href="https://www.hlnug.de/themen/fachzentrum-klimawandel/forschungsprojekte-klima/klimprax/klimprax-starkregen.html" text:style-name="Internet_20_link" text:visited-style-name="Visited_20_Internet_20_Link"> klimprax starkregen</text:a></text:p>
            </text:list-item>
          </text:list>
        </text:list-item>
        <text:list-item>
          <text:p text:style-name="List_20_1_Content"> Sylvia Singer-Posern, Fachgebiet Nachhaltigkeit, HLNUG</text:p>
          <text:list text:style-name="List_20_1">
            <text:list-item>
              <text:p text:style-name="List_20_1_Content"> <text:a xlink:type="simple" xlink:href="http://gruene-dieburg.de/download/klimakommunal/20171108-hitze-anpassung.jpg" text:style-name="Internet_20_link" text:visited-style-name="Visited_20_Internet_20_Link"> anpassung hitze</text:a></text:p>
            </text:list-item>
          </text:list>
        </text:list-item>
        <text:list-item>
          <text:p text:style-name="List_20_1_Content"> klimaschutz/-folgenanpassung ist querschnittsaufgabe, wie umweltschutz</text:p>
        </text:list-item>
        <text:list-item>
          <text:p text:style-name="List_20_1_Content"> Hans-Georg Dannert, Leiter Stadtklima / Klimawandel, Umweltamt der Stadt Frankfurt am Main</text:p>
          <text:list text:style-name="List_20_1">
            <text:list-item>
              <text:p text:style-name="List_20_1_Content"> <text:a xlink:type="simple" xlink:href="http://gruene-dieburg.de/download/klimakommunal/20171108-Ffm-kg-klimawandel.jpg" text:style-name="Internet_20_link" text:visited-style-name="Visited_20_Internet_20_Link"> Ffm koordinierungsgruppe klimawandel</text:a></text:p>
            </text:list-item>
            <text:list-item>
              <text:p text:style-name="List_20_1_Content"> <text:a xlink:type="simple" xlink:href="http://gruene-dieburg.de/download/klimakommunal/20171108-Ffm-klimaanpassung.jpg" text:style-name="Internet_20_link" text:visited-style-name="Visited_20_Internet_20_Link"> Ffm schwerpunkte klimaanpassung</text:a></text:p>
            </text:list-item>
            <text:list-item>
              <text:p text:style-name="List_20_1_Content_Last"> <text:a xlink:type="simple" xlink:href="http://gruene-dieburg.de/download/klimakommunal/20171108-anpassung-handlungsfelder.jpg" text:style-name="Internet_20_link" text:visited-style-name="Visited_20_Internet_20_Link"> Ffm anpassung handlungsfelder</text:a></text:p>
            </text:list-item>
          </text:list>
        </text:list-item>
      </text:list>
      <text:h text:style-name="Heading_20_3" text:outline-level="3"><text:bookmark-start text:name="__RefHeading___forum_3_neue_impulse_durch_den_integrierten_klimaschutzplan_fuer_die_kommunale_klimaschutzpolitik_11"/><text:bookmark-start text:name="forum_3_neue_impulse_durch_den_integrierten_klimaschutzplan_fuer_die_kommunale_klimaschutzpolitik"/>forum 3 Neue Impulse durch den Integrierten Klimaschutzplan für die kommunale Klimaschutzpolitik<text:bookmark-end text:name="__RefHeading___forum_3_neue_impulse_durch_den_integrierten_klimaschutzplan_fuer_die_kommunale_klimaschutzpolitik_11"/><text:bookmark-end text:name="forum_3_neue_impulse_durch_den_integrierten_klimaschutzplan_fuer_die_kommunale_klimaschutzpolitik"/></text:h>
      <text:list text:style-name="List_20_1" text:continue-numbering="false">
        <text:list-item>
          <text:p text:style-name="List_20_1_Content_First"> Welche Chancen und Fördermöglichkeiten ergeben sich für die Praxis vor Ort? </text:p>
        </text:list-item>
        <text:list-item>
          <text:p text:style-name="List_20_1_Content"> Monika Böttcher , Bürgermeisterin von Maintal</text:p>
        </text:list-item>
        <text:list-item>
          <text:p text:style-name="List_20_1_Content"> Dr. Peter Döpken, Referat Mobilität, Logistik, Binnenschifffahrt, Hessisches Ministerium für Wirtschaft, Energie, Verkehr und Landesentwicklung (HMWEVL)</text:p>
        </text:list-item>
        <text:list-item>
          <text:p text:style-name="List_20_1_Content"> Margrit Schaede, Referat Energieeffizienz, Energieberatung, HMWEVL</text:p>
        </text:list-item>
        <text:list-item>
          <text:p text:style-name="List_20_1_Content_Last"> Rebecca Stecker, Referat Klimaschutz, Klimawandel, HMUKLV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1T20::01:02</meta:creation-date>
    <dc:creator>Generated</dc:creator>
    <dc:date>2026-05-01T20::01:02</dc:date>
    <dc:language>en-US</dc:language>
    <meta:editing-cycles>1</meta:editing-cycles>
    <meta:editing-duration>PT0S</meta:editing-duration>
    <dc:title>umwelt:energie:klimaschutz:klimakommunal</dc:title>
  </office:meta>
</office:document-meta>
</file>