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umwelt:energie:ebuet:stellungnahmen:diebsued:sn20250825"/><text:bookmark-start text:name="__RefHeading___stadtverordnetenversammlung_am_25.08.2025_autoarmes_wohnen_in_dieburg-sued_1"/><text:bookmark-start text:name="stadtverordnetenversammlung_am_25.08.2025_autoarmes_wohnen_in_dieburg-sued"/>Stadtverordnetenversammlung am 25.08.2025 – autoarmes Wohnen in Dieburg-Süd<text:bookmark-end text:name="__RefHeading___stadtverordnetenversammlung_am_25.08.2025_autoarmes_wohnen_in_dieburg-sued_1"/><text:bookmark-end text:name="stadtverordnetenversammlung_am_25.08.2025_autoarmes_wohnen_in_dieburg-sued"/></text:h>
      <text:p text:style-name="Text_20_body">22. August 2025 </text:p>
      <text:p text:style-name="Text_20_body">Sehr geehrte Damen und Herren, </text:p>
      <text:p text:style-name="Text_20_body">der Tagesordnung der Stadtverordnetenversammlung vom 25.08.2025 ist zu entnehmen, dass das Thema „Wohngebiet DI-Süd - Autoarmes Wohnen“ behandelt werden wird.  </text:p>
      <text:p text:style-name="Text_20_body">Als Ideengeber für die Entwicklung eines alternativen Verkehrskonzepts  für  Dieburg-Süd 
möchten wir dazu einige Gedanken äußern: Die Entwicklung eines neuen Wohn-  und 
Gewerbegebiets, wie in Dieburg-Süd geplant, bietet die seltene Chance, neue 
Verkehrskonzepte zu etablieren, die den aktuellen und zukünftigen Anforderungen an die 
Gestaltung von Mobilität besser gerecht  werden  als die bisher in den meisten Quartieren 
umgesetzten Konzepte mit einem starken Fokus auf den PKW als Hauptverkehrsmittel. Das 
Mobilitätsverhalten verändert sich  in Abhängigkeit  von den  verfügbaren Alternativen, auch 
wenn der PKW sicherlich ein wichtiger Bestandteil im Mobilitätsmix bleiben wird. Aus Sicht des 
Ressourcenschutzes, der Reduzierung des Flächenverbrauchs und des Klimaschutzes ist 
eine Reduzierung des Fahrzeugbestands und der PKW-Nutzung  erstrebenswert. 
Voraussetzung dafür ist eine Infrastruktur, die die Nutzung von Fahrrädern, Lastenrädern, Car-
Sharing Angeboten sowie des öffentlichen Nahverkehrs erleichtert und auch dem Fußverkehr 
eine  deutlich  stärke Bedeutung beimisst. Autoarm gestaltete Quartiere können hier einen 
wesentlichen Beitrag leisten, da mehr Flächen für einen sicheren und komfortablen Rad- und 
Fußverkehr zur Verfügung gestellt werden können und der Anreiz steigt, Alternativen  zum 
eigenen PKW zu nutzen.</text:p>
      <text:p text:style-name="Text_20_body">Für das geplante Baugebiet Dieburg-Süd hat die Firma Egrid, später unter dem Namen 
Siemens, hier aus unserer Sicht gute Denkanstöße geliefert. Außerdem hat der „Runde Tisch 
klimafreundliche Nahmobilität“, auch mit Blick auf eine möglichst  attraktive Anbindung von 
Dieburg-Süd an die anderen Stadtgebiete, die Radroute „Süd“ entwickelt.  </text:p>
      <text:p text:style-name="Text_20_body">Aus den uns zugänglichen Unterlagen und den persönlichen Besuchen in den Sitzungen der 
zuständigen Ausschüsse,  ist bei uns der Eindruck entstanden, dass die Vor- und Nachteile 
von alternativen Verkehrskonzepten für Dieburg-Süd gegenüber konventionellen Lösungen 
bisher nicht in der gebotenen Intensität diskutiert und abgewogen wurden. Zu den Aspekten, 
die hier vergleichend geklärt werden müssten, zählen: </text:p>
      <text:list text:style-name="List_20_1" text:continue-numbering="false">
        <text:list-item>
          <text:p text:style-name="List_20_1_Content_First"> die Kosten der verschiedenen Varianten (Stellplätze auf den einzelnen Grundstücken, Tiefgaragen für den Geschosswohnungsbau versus Quartiersgaragen/-stellfächen),</text:p>
        </text:list-item>
        <text:list-item>
          <text:p text:style-name="List_20_1_Content"> der Flächenverbrauch (versiegelte Flächen  und Kosten  für die  bei konventionellen Konzepten  notwendigen  umfangreicheren Zuwegungen zu den einzelnen Häusern im Vergleich zu zentralen Lösungen),  </text:p>
        </text:list-item>
        <text:list-item>
          <text:p text:style-name="List_20_1_Content"> die  Bewegungsfreiheit von nicht motorisierten Verkehrsteilnehmern, besonders auch Kindern, im Quartier unter dem Aspekt der Verkehrssicherheit,</text:p>
        </text:list-item>
        <text:list-item>
          <text:p text:style-name="List_20_1_Content"> der  verfügbare Platz für Klimaanpassungsmaßnahmen (Bäume, andere Beschattungsmaßnahmen, entsiegelte Flächen für die Versickerung von Wasser, etc.),</text:p>
        </text:list-item>
        <text:list-item>
          <text:p text:style-name="List_20_1_Content"> die Lärmentwicklung durch den PKW Verkehr im Quartier.</text:p>
        </text:list-item>
        <text:list-item>
          <text:p text:style-name="List_20_1_Content_Last"> die Aufenthaltsqualität im öffentlichen Raum und vieles mehr</text:p>
        </text:list-item>
      </text:list>
      <text:p text:style-name="Text_20_body">Hier wäre sicher eine möglichst quantifizierte Gegenüberstellung der Optionen hilfreich, um zu 
gut begründeten Entscheidungen zu kommen.  </text:p>
      <text:p text:style-name="Text_20_body">Wir möchten daher anregen, die Vor- und Nachteile der denkbaren Varianten aufzuarbeiten 
und dann auf dieser Basis eine Bewertung der Alternativen vorzunehmen. Damit wäre auch 
für die notwendige Transparenz gegenüber der Bevölkerung dieser für Dieburg ja durchaus 
wichtigen Entscheidung gesorgt.  </text:p>
      <text:p text:style-name="Text_20_body">Wir freuen uns über eine Rückmeldung und stehen für Gespräche gerne zur Verfügung. </text:p>
      <text:p text:style-name="Text_20_body">Mit freundlichen Grüßen<text:line-break/>
für den Energiebürgertisch Dieburg<text:line-break/>
Henning Ecke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10-07T02::24:06</meta:creation-date>
    <dc:creator>Generated</dc:creator>
    <dc:date>2025-10-07T02::24:06</dc:date>
    <dc:language>en-US</dc:language>
    <meta:editing-cycles>1</meta:editing-cycles>
    <meta:editing-duration>PT0S</meta:editing-duration>
    <dc:title>umwelt:energie:ebuet:stellungnahmen:diebsued:sn20250825</dc:title>
  </office:meta>
</office:document-meta>
</file>